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e5ab1"/>
    </style:style>
    <style:style style:name="P2" style:family="paragraph" style:parent-style-name="Standard">
      <style:paragraph-properties fo:text-align="end" style:justify-single-word="false"/>
      <style:text-properties officeooo:paragraph-rsid="001e5ab1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officeooo:paragraph-rsid="001e5ab1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1e5ab1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officeooo:rsid="001e5ab1" officeooo:paragraph-rsid="001e5ab1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officeooo:paragraph-rsid="001e5ab1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" fo:font-size="12pt" officeooo:paragraph-rsid="001e5ab1" style:font-size-asian="12pt" style:font-name-complex="Arial1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officeooo:paragraph-rsid="001e5ab1"/>
    </style:style>
    <style:style style:name="P9" style:family="paragraph" style:parent-style-name="Heading_20_1">
      <style:paragraph-properties fo:margin-left="0cm" fo:margin-right="0cm" fo:text-align="justify" style:justify-single-word="false" fo:text-indent="1.501cm" style:auto-text-indent="false"/>
      <style:text-properties officeooo:paragraph-rsid="001e5ab1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officeooo:rsid="001e5ab1" style:font-size-asian="12pt" style:font-name-complex="Arial1" style:font-size-complex="12pt"/>
    </style:style>
    <style:style style:name="T3" style:family="text">
      <style:text-properties style:font-name="Arial" fo:font-size="12pt" officeooo:rsid="001fb979" style:font-size-asian="12pt" style:font-name-complex="Arial1" style:font-size-complex="12pt"/>
    </style:style>
    <style:style style:name="T4" style:family="text">
      <style:text-properties style:font-name="Arial" fo:font-size="12pt" fo:font-weight="normal" style:font-size-asian="12pt" style:font-weight-asian="normal" style:font-name-complex="Arial1" style:font-size-complex="12pt"/>
    </style:style>
    <style:style style:name="T5" style:family="text">
      <style:text-properties style:font-name="Arial" fo:font-size="12pt" fo:font-weight="normal" officeooo:rsid="001fb979" style:font-size-asian="12pt" style:font-weight-asian="normal" style:font-name-complex="Arial1" style:font-size-complex="12pt"/>
    </style:style>
    <style:style style:name="T6" style:family="text">
      <style:text-properties style:font-name="Arial" fo:font-size="12pt" fo:language="en" fo:country="US" fo:font-weight="normal" style:font-size-asian="12pt" style:font-weight-asian="normal" style:font-name-complex="Arial1" style:font-size-complex="12pt"/>
    </style:style>
    <style:style style:name="T7" style:family="text">
      <style:text-properties style:font-name="Arial" fo:font-size="12pt" fo:language="en" fo:country="US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68"/>В отдел МВД России по Медвежьегорскому району</text:span></text:p>
      <text:p text:style-name="P2"><text:span text:style-name="T1"><text:s text:c="68"/>Копи</text:span><text:span text:style-name="T3">и</text:span><text:span text:style-name="T1">: Управление по охране объектов <text:s text:c="29"/>культурного наследия Республики Карелия</text:span></text:p>
      <text:p text:style-name="P2"><text:span text:style-name="T1">Прокуратура Республики Карелия </text:span></text:p>
      <text:p text:style-name="P3"/>
      <text:p text:style-name="P1"><text:span text:style-name="T1"><text:s text:c="60"/>Заявление</text:span></text:p>
      <text:p text:style-name="P4"/>
      <text:h text:style-name="P9" text:outline-level="1"><text:span text:style-name="T4">В связи появившейся у меня информацией, перенаправленной одним из СМИ в виде интервью с археологом Н.В.Лобановой, во время поисковых работ на территории мемориального комплекса Сандармох 15-16 августа были обнаружены археологические находки – древняя керамика и иные предметы. Согласно Федеральному закону "Об объектах культурного наследия (памятниках истории и культуры) народов Российской Федерации" от 25.06.2002 N 73-ФЗ, пункт 4, статьи 36, </text:span><text:span text:style-name="blk"><text:span text:style-name="T4">в случае обнаружения в ходе проведения изыскательских, проектных, земляных, строительных, мелиоративных, хозяйственных работ, указанных в </text:span></text:span><text:a xlink:type="simple" xlink:href="http://www.consultant.ru/document/cons_doc_LAW_329358/b5e921edcf944df6151d02a32ddd7dc2864d8287/#dst100183"><text:span text:style-name="T4">статье 30</text:span></text:a><text:span text:style-name="blk"><text:span text:style-name="T4"> настоящего Федерального закона работ по использованию лесов и иных работ объекта, обладающего признаками объекта культурного наследия, в том числе объекта археологического наследия, заказчик указанных работ, технический заказчик (застройщик) объекта капитального строительства, лицо, проводящее указанные работы, обязаны незамедлительно приостановить указанные работы и в течение трех дней со дня обнаружения такого объекта направить в региональный орган охраны объектов культурного наследия письменное заявление об обнаруженном объекте культурного наследия.</text:span></text:span><text:span text:style-name="T4"> <text:s/>Дальнейшие работы могут быть продолжены только с письменного разрешения госоргана охраны памятников и после разработки раздела (плана) по обеспечению выявленного объекта археологического наследия. Для проведения работ на разрушенной части древнего поселения требуется особое разрешение – Открытый лист на археологические наблюдения, которым археолог Н.В.Лобанова не обладает (имеющийся у нее Открытый лист другой формы – на научные исследования на территории Медвежьегорского района). Считаю также, что проведенные Н.В.Лобановой археологические исследования на территории Сандермоха в связи с проведением там земляных поисковых работ незаконны, так как для экспертизы подобных участков, где планируются земляные работы, требуется иное разрешение – также открытый лист, но иной формы, чем имеющийся на данный момент у исследователя. Обращаю Ваше внимание, что работа без открытого листа определенной формы является правонарушением и требует принятия соответствующих мер, предусмотренных действующим законодательством. А выезжала на место проведения работ, как утверждает сама Н.В.Лобанова, не по плану научных изысканий ИЯЛИ, на которые было получено разрешение на полевые работы, а именно в связи с планами РВИО провести на территории мемориального комплекса земляных поисковых работ. Тем более, что выдача Н.В.Лобановой заключения, что в планируемой зоне поисковых работ, оказалась недостоверной и, видимо, привела к частичному повреждению культурного слоя объекта культурного наследия федерального значения: нет никакой гарантии, что вскрываемые во время поисковых <text:s/>работ котлованы совпадают с ямами середины </text:span><text:span text:style-name="T6">XX</text:span><text:span text:style-name="T4"> века, следовательно, по краям таких котлованов мог сохраниться <text:s/>культурный слой древнего поселения, который сейчас может быть уничтожен. И повторяю, работа на разрушенной территории памятника должна проводиться по специальному разрешению на археологические наблюдения, по археологической методике. Данного листа ни у кого на данный момент нет</text:span><text:span text:style-name="T1">!</text:span></text:h>
      <text:p text:style-name="P6"><text:span text:style-name="T1">Прошу принять меры по немедленной приостановке поисковых работ РВИО, в <text:s/>связи с угрозой разрушения и повреждения культурного слоя древнего поселения </text:span><text:soft-page-break/><text:span text:style-name="T1">федерального значения «Стоянка Пиндуши-</text:span><text:span text:style-name="T7">Ia</text:span><text:span text:style-name="T1">», а также в связи с очевидной недостоверностью выводов Н.В.Лобановой об отсутствии в зоне поисковых работ объектов археологического наследия. Прошу привлечь также гражданку Н.В.Лобановой к ответственности согласно действующему законодательству за проведение археологических наблюдений на памятнике федерального значения без отрытого листа необходимой в данном случае формы, а также проведение исследований на земельном участке, подлежащем воздействию земляных работ также без необходимой формы.</text:span></text:p>
      <text:p text:style-name="P7"/>
      <text:p text:style-name="P1"><text:span text:style-name="T1">С уважением, археолог, к.и.н. <text:s text:c="2"/></text:span><text:span text:style-name="T2">[П.П.]</text:span><text:span text:style-name="T1"> <text:s text:c="45"/>А.М.Жульников</text:span></text:p>
      <text:p text:style-name="P1"><text:span text:style-name="T1">18 августа 2019 года</text:span></text:p>
      <text:p text:style-name="P5"><text:span text:style-name="T1">Моб. Тел.:****. Адрес:***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/>
    <style:style style:name="Default_20_Paragraph_20_Font" style:display-name="Default Paragraph Font" style:family="text"/>
    <style:style style:name="blk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8T14:03:47.428582802</meta:creation-date>
    <dc:date>2019-08-18T14:08:15.756102248</dc:date>
    <meta:editing-duration>PT1M14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2" meta:paragraph-count="9" meta:word-count="504" meta:character-count="4324" meta:non-whitespace-character-count="3548"/>
  </office:meta>
</office:document-meta>
</file>